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7E6E6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E7E6E6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Gegevensdiensten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3" table:number-columns-repeated="16368" table:default-cell-style-name="ce8"/>
        <table:table-row table:style-name="ro2">
          <table:table-cell office:value-type="string" table:number-columns-spanned="9" table:number-rows-spanned="1" table:style-name="ce13">
            <text:p>Gegevensdienst</text:p>
          </table:table-cell>
          <table:covered-table-cell table:number-columns-repeated="8"/>
          <table:table-cell office:value-type="string" table:number-columns-spanned="3" table:number-rows-spanned="1" table:style-name="ce14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15">
            <text:p>Ter informatie (uit Register van Informatiestandaarden)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5">
            <text:p>.GegevensdienstId</text:p>
          </table:table-cell>
          <table:table-cell office:value-type="string" table:number-columns-spanned="1" table:number-rows-spanned="2" table:style-name="ce15">
            <text:p>.Gegevensdienstnaam</text:p>
          </table:table-cell>
          <table:table-cell office:value-type="string" table:number-columns-spanned="1" table:number-rows-spanned="2" table:style-name="ce15">
            <text:p>.Weergavenaam</text:p>
          </table:table-cell>
          <table:table-cell office:value-type="string" table:number-columns-spanned="1" table:number-rows-spanned="2" table:style-name="ce15">
            <text:p>.Usecase</text:p>
            <text:p>.Weergavenaam</text:p>
          </table:table-cell>
          <table:table-cell office:value-type="string" table:number-columns-spanned="1" table:number-rows-spanned="2" table:style-name="ce15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15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.Startdatum</text:p>
          </table:table-cell>
          <table:table-cell office:value-type="string" table:number-columns-spanned="1" table:number-rows-spanned="2" table:style-name="ce15">
            <text:p>.Einddatum</text:p>
          </table:table-cell>
          <table:table-cell office:value-type="string" table:number-columns-spanned="3" table:number-rows-spanned="1" table:style-name="ce16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15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15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tum aanmaak</text:p>
          </table:table-cell>
          <table:table-cell office:value-type="string" table:style-name="ce9">
            <text:p>Datum mutatie</text:p>
          </table:table-cell>
          <table:table-cell office:value-type="string" table:style-name="ce9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7">
            <text:p>Verzamelen Basisgegevens zorg 1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BZR-FHIR</text:p>
          </table:table-cell>
          <table:table-cell office:value-type="string" table:number-columns-spanned="1" table:number-rows-spanned="2" table:style-name="ce18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17">
            <text:p>Verzamelen Medicatieoverzichten 9.0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O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17">
            <text:p>Verzamelen Medicatiegegevens 9.0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17">
            <text:p>Verzamelen Laboratoriumresultaten (*) 1.0</text:p>
          </table:table-cell>
          <table:table-cell office:value-type="string" table:number-columns-spanned="1" table:number-rows-spanned="2" table:style-name="ce17">
            <text:p>Laboratoriumresultat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LAB-1.0-LR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Labuitwisseling</text:p>
          </table:table-cell>
          <table:table-cell office:value-type="string" table:style-name="ce12">
            <text:p>Raadplegen laboratoriumresultat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LAB-1.0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laboratoriumresultat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number-columns-spanned="1" table:number-rows-spanned="2" table:style-name="ce17">
            <text:p>Verzamelen Meetwaarden vitale functies 1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MV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4" table:style-name="ce17">
            <text:p>Verzamelen Documenten 1.0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0-PLR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R-FHIR</text:p>
          </table:table-cell>
          <table:covered-table-cell/>
          <table:covered-table-cell/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number-columns-spanned="1" table:number-rows-spanned="2" table:style-name="ce17">
            <text:p>Verzamelen Afspraken (*) 1.0</text:p>
          </table:table-cell>
          <table:table-cell office:value-type="string" table:number-columns-spanned="1" table:number-rows-spanned="2" table:style-name="ce17">
            <text:p>Afsprak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EA-1.0-AF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eAfspraken</text:p>
          </table:table-cell>
          <table:table-cell office:value-type="string" table:style-name="ce12">
            <text:p>Raadplegen afspraa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number-columns-spanned="1" table:number-rows-spanned="2" table:style-name="ce17">
            <text:p>Verzamelen Overgevoeligheden 6.12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6.12-AI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veiligheid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6.12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number-columns-spanned="1" table:number-rows-spanned="2" table:style-name="ce17">
            <text:p>Verzamelen Basisgegevens zorg (*) 2.0</text:p>
          </table:table-cell>
          <table:table-cell office:value-type="string" table:number-columns-spanned="1" table:number-rows-spanned="2" table:style-name="ce17">
            <text:p>Basisgegevens zorg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2.0-BZ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2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number-columns-spanned="1" table:number-rows-spanned="2" table:style-name="ce17">
            <text:p>Delen Meetwaarden vitale functies 1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number-columns-spanned="1" table:number-rows-spanned="2" table:style-name="ce17">
            <text:p>Delen Documenten 1.0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2" table:number-columns-spanned="1" table:number-rows-spanned="6" table:style-name="ce25">
            <text:p>12</text:p>
          </table:table-cell>
          <table:table-cell office:value-type="string" table:number-columns-spanned="1" table:number-rows-spanned="6" table:style-name="ce18">
            <text:p>Delen Afspraken (*) 1.0</text:p>
          </table:table-cell>
          <table:table-cell office:value-type="string" table:number-columns-spanned="1" table:number-rows-spanned="6" table:style-name="ce18">
            <text:p>Afspraken (*)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10">
            <text:p>EA-1.0-AVS-FHIR</text:p>
          </table:table-cell>
          <table:table-cell office:value-type="string" table:number-columns-spanned="1" table:number-rows-spanned="6" table:style-name="ce17">
            <text:p>{7;14}</text:p>
          </table:table-cell>
          <table:table-cell office:value-type="string" table:number-columns-spanned="1" table:number-rows-spanned="6" table:style-name="ce17">
            <text:p>{}</text:p>
          </table:table-cell>
          <table:table-cell office:value-type="date" office:date-value="2018-10-01T00:00:00" table:number-columns-spanned="1" table:number-rows-spanned="6" table:style-name="ce19">
            <text:p>01-10-18</text:p>
          </table:table-cell>
          <table:table-cell office:value-type="date" office:date-value="2019-11-11T00:00:00" table:number-columns-spanned="1" table:number-rows-spanned="6" table:style-name="ce23">
            <text:p>11-11-19</text:p>
          </table:table-cell>
          <table:table-cell office:value-type="date" office:date-value="2018-07-11T00:00:00" table:number-columns-spanned="1" table:number-rows-spanned="6" table:style-name="ce19">
            <text:p>11-07-18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string" table:number-columns-spanned="1" table:number-rows-spanned="6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6" table:style-name="ce22">
            <text:p>eAfspraken</text:p>
          </table:table-cell>
          <table:table-cell office:value-type="string" table:style-name="ce12">
            <text:p>Sturen afspraak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annuler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annuler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wijzigings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wijzigings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3" table:number-columns-spanned="1" table:number-rows-spanned="2" table:style-name="ce25">
            <text:p>13</text:p>
          </table:table-cell>
          <table:table-cell office:value-type="string" table:number-columns-spanned="1" table:number-rows-spanned="2" table:style-name="ce18">
            <text:p>Verzamelen Huisartsgegevens (*) 1.0</text:p>
          </table:table-cell>
          <table:table-cell office:value-type="string" table:number-columns-spanned="1" table:number-rows-spanned="2" table:style-name="ce18">
            <text:p>Huisarts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H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Huisartsgegevens</text:p>
          </table:table-cell>
          <table:table-cell office:value-type="string" table:style-name="ce12">
            <text:p>Raadplegen huisarts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huisarts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4" table:number-columns-spanned="1" table:number-rows-spanned="4" table:style-name="ce17">
            <text:p>14</text:p>
          </table:table-cell>
          <table:table-cell office:value-type="string" table:number-columns-spanned="1" table:number-rows-spanned="4" table:style-name="ce17">
            <text:p>Verzamelen Afspraakslots en -typen (*) 1.0</text:p>
          </table:table-cell>
          <table:table-cell office:value-type="string" table:number-columns-spanned="1" table:number-rows-spanned="4" table:style-name="ce17">
            <text:p>Afspraken (*)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EA-1.0-ASR-FHIR</text:p>
          </table:table-cell>
          <table:table-cell office:value-type="string" table:number-columns-spanned="1" table:number-rows-spanned="4" table:style-name="ce17">
            <text:p>{12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0-01T00:00:00" table:number-columns-spanned="1" table:number-rows-spanned="4" table:style-name="ce19">
            <text:p>01-10-18</text:p>
          </table:table-cell>
          <table:table-cell office:value-type="date" office:date-value="2019-11-11T00:00:00" table:number-columns-spanned="1" table:number-rows-spanned="4" table:style-name="ce23">
            <text:p>11-11-19</text:p>
          </table:table-cell>
          <table:table-cell office:value-type="date" office:date-value="2018-07-11T00:00:00" table:number-columns-spanned="1" table:number-rows-spanned="4" table:style-name="ce19">
            <text:p>11-07-18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4" table:style-name="ce22">
            <text:p>eAfspraken</text:p>
          </table:table-cell>
          <table:table-cell office:value-type="string" table:style-name="ce12">
            <text:p>Raadplegen afspraak slot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slot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fspraak typ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typ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5" table:number-columns-spanned="1" table:number-rows-spanned="2" table:style-name="ce17">
            <text:p>15</text:p>
          </table:table-cell>
          <table:table-cell office:value-type="string" table:number-columns-spanned="1" table:number-rows-spanned="2" table:style-name="ce17">
            <text:p>Verzamelen Medicatieoverzichten (*) 9.0</text:p>
          </table:table-cell>
          <table:table-cell office:value-type="string" table:number-columns-spanned="1" table:number-rows-spanned="2" table:style-name="ce17">
            <text:p>Medicatieoverzicht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O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6" table:number-columns-spanned="1" table:number-rows-spanned="2" table:style-name="ce17">
            <text:p>16</text:p>
          </table:table-cell>
          <table:table-cell office:value-type="string" table:number-columns-spanned="1" table:number-rows-spanned="2" table:style-name="ce17">
            <text:p>Verzamelen Medicatiegegevens (*) 9.0</text:p>
          </table:table-cell>
          <table:table-cell office:value-type="string" table:number-columns-spanned="1" table:number-rows-spanned="2" table:style-name="ce17">
            <text:p>Medicatie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20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7" table:number-columns-spanned="1" table:number-rows-spanned="2" table:style-name="ce17">
            <text:p>17</text:p>
          </table:table-cell>
          <table:table-cell office:value-type="string" table:number-columns-spanned="1" table:number-rows-spanned="2" table:style-name="ce17">
            <text:p>Verzamelen Basisgegevens GGZ (*) 1.0</text:p>
          </table:table-cell>
          <table:table-cell office:value-type="string" table:number-columns-spanned="1" table:number-rows-spanned="2" table:style-name="ce17">
            <text:p>Basisgegevens GGZ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G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 GGZ</text:p>
          </table:table-cell>
          <table:table-cell office:value-type="string" table:style-name="ce12">
            <text:p>Raadplegen G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G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8" table:number-columns-spanned="1" table:number-rows-spanned="4" table:style-name="ce17">
            <text:p>18</text:p>
          </table:table-cell>
          <table:table-cell office:value-type="string" table:number-columns-spanned="1" table:number-rows-spanned="4" table:style-name="ce17">
            <text:p>Verzamelen Documenten (*) 1.1</text:p>
          </table:table-cell>
          <table:table-cell office:value-type="string" table:number-columns-spanned="1" table:number-rows-spanned="4" table:style-name="ce17">
            <text:p>Documenten (*)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1-PLR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1-01T00:00:00" table:number-columns-spanned="1" table:number-rows-spanned="4" table:style-name="ce23">
            <text:p>01-11-18</text:p>
          </table:table-cell>
          <table:table-cell office:value-type="date" office:date-value="2019-11-11T00:00:00" table:number-columns-spanned="1" table:number-rows-spanned="4" table:style-name="ce23">
            <text:p>11-11-19</text:p>
          </table:table-cell>
          <table:table-cell office:value-type="date" office:date-value="2018-10-30T00:00:00" table:number-columns-spanned="1" table:number-rows-spanned="4" table:style-name="ce23">
            <text:p>30-10-18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4" table:style-name="ce2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9" table:number-columns-spanned="1" table:number-rows-spanned="2" table:style-name="ce17">
            <text:p>19</text:p>
          </table:table-cell>
          <table:table-cell office:value-type="string" table:number-columns-spanned="1" table:number-rows-spanned="2" table:style-name="ce17">
            <text:p>Delen Documenten (*) 1.1</text:p>
          </table:table-cell>
          <table:table-cell office:value-type="string" table:number-columns-spanned="1" table:number-rows-spanned="2" table:style-name="ce17">
            <text:p>Documenten (*)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0" table:number-columns-spanned="1" table:number-rows-spanned="2" table:style-name="ce17">
            <text:p>20</text:p>
          </table:table-cell>
          <table:table-cell office:value-type="string" table:number-columns-spanned="1" table:number-rows-spanned="2" table:style-name="ce17">
            <text:p>Verzamelen Medicatiegegevens (*) 9.A</text:p>
          </table:table-cell>
          <table:table-cell office:value-type="string" table:number-columns-spanned="1" table:number-rows-spanned="2" table:style-name="ce17">
            <text:p>Medicatie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A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2-01T00:00:00" table:number-columns-spanned="1" table:number-rows-spanned="2" table:style-name="ce19">
            <text:p>01-02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1T00:00:00" table:number-columns-spanned="1" table:number-rows-spanned="2" table:style-name="ce19">
            <text:p>11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; Systeemrollen gesorteerd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verstrekkingenvertal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A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verstrekkingenvertal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1" table:number-columns-spanned="1" table:number-rows-spanned="2" table:style-name="ce17">
            <text:p>21</text:p>
          </table:table-cell>
          <table:table-cell office:value-type="string" table:number-columns-spanned="1" table:number-rows-spanned="2" table:style-name="ce17">
            <text:p>Verzamelen Meetwaarden vitale functies (*) 1.1</text:p>
          </table:table-cell>
          <table:table-cell office:value-type="string" table:number-columns-spanned="1" table:number-rows-spanned="2" table:style-name="ce17">
            <text:p>Meetwaarden vitale functie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MV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2" table:number-columns-spanned="1" table:number-rows-spanned="2" table:style-name="ce17">
            <text:p>22</text:p>
          </table:table-cell>
          <table:table-cell office:value-type="string" table:number-columns-spanned="1" table:number-rows-spanned="2" table:style-name="ce17">
            <text:p>Delen Meetwaarden vitale functies (*) 1.1</text:p>
          </table:table-cell>
          <table:table-cell office:value-type="string" table:number-columns-spanned="1" table:number-rows-spanned="2" table:style-name="ce17">
            <text:p>Meetwaarden vitale functies (*)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3" table:number-columns-spanned="1" table:number-rows-spanned="2" table:style-name="ce17">
            <text:p>23</text:p>
          </table:table-cell>
          <table:table-cell office:value-type="string" table:number-columns-spanned="1" table:number-rows-spanned="2" table:style-name="ce17">
            <text:p>Verzamelen Overgevoeligheden (*) 1.0</text:p>
          </table:table-cell>
          <table:table-cell office:value-type="string" table:number-columns-spanned="1" table:number-rows-spanned="2" table:style-name="ce17">
            <text:p>Overgevoelighed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AI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19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18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AllergieIntolerantie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4" table:number-columns-spanned="1" table:number-rows-spanned="2" table:style-name="ce17">
            <text:p>24</text:p>
          </table:table-cell>
          <table:table-cell office:value-type="string" table:number-columns-spanned="1" table:number-rows-spanned="2" table:style-name="ce17">
            <text:p>Verzamelen Laboratoriumresultaten 1.1</text:p>
          </table:table-cell>
          <table:table-cell office:value-type="string" table:number-columns-spanned="1" table:number-rows-spanned="2" table:style-name="ce17">
            <text:p>Laboratoriumresulta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LAB-1.1-LR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Labuitwisseling</text:p>
          </table:table-cell>
          <table:table-cell office:value-type="string" table:style-name="ce12">
            <text:p>Raadplegen laboratoriumresultat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LAB-1.1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laboratoriumresultat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5" table:number-columns-spanned="1" table:number-rows-spanned="2" table:style-name="ce17">
            <text:p>25</text:p>
          </table:table-cell>
          <table:table-cell office:value-type="string" table:number-columns-spanned="1" table:number-rows-spanned="2" table:style-name="ce17">
            <text:p>Verzamelen Afspraken 1.1</text:p>
          </table:table-cell>
          <table:table-cell office:value-type="string" table:number-columns-spanned="1" table:number-rows-spanned="2" table:style-name="ce17">
            <text:p>Afsprak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EA-1.1-AF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eAfspraken</text:p>
          </table:table-cell>
          <table:table-cell office:value-type="string" table:style-name="ce12">
            <text:p>Raadplegen afspraa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6" table:number-columns-spanned="1" table:number-rows-spanned="2" table:style-name="ce17">
            <text:p>26</text:p>
          </table:table-cell>
          <table:table-cell office:value-type="string" table:number-columns-spanned="1" table:number-rows-spanned="2" table:style-name="ce17">
            <text:p>Verzamelen Basisgegevens zorg 2.1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2.1-BZ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2.1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7" table:number-columns-spanned="1" table:number-rows-spanned="6" table:style-name="ce25">
            <text:p>27</text:p>
          </table:table-cell>
          <table:table-cell office:value-type="string" table:number-columns-spanned="1" table:number-rows-spanned="6" table:style-name="ce18">
            <text:p>Delen Afspraken 1.1</text:p>
          </table:table-cell>
          <table:table-cell office:value-type="string" table:number-columns-spanned="1" table:number-rows-spanned="6" table:style-name="ce18">
            <text:p>Afspraken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10">
            <text:p>EA-1.1-AVS-FHIR</text:p>
          </table:table-cell>
          <table:table-cell office:value-type="string" table:number-columns-spanned="1" table:number-rows-spanned="6" table:style-name="ce17">
            <text:p>{25;29}</text:p>
          </table:table-cell>
          <table:table-cell office:value-type="string" table:number-columns-spanned="1" table:number-rows-spanned="6" table:style-name="ce17">
            <text:p>{}</text:p>
          </table:table-cell>
          <table:table-cell office:value-type="date" office:date-value="2019-03-13T00:00:00" table:number-columns-spanned="1" table:number-rows-spanned="6" table:style-name="ce19">
            <text:p>13-03-19</text:p>
          </table:table-cell>
          <table:table-cell office:value-type="string" table:number-columns-spanned="1" table:number-rows-spanned="6" table:style-name="ce20">
            <text:p>-</text:p>
          </table:table-cell>
          <table:table-cell office:value-type="string" table:number-columns-spanned="1" table:number-rows-spanned="6" table:style-name="ce20">
            <text:p>-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string" table:number-columns-spanned="1" table:number-rows-spanned="6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6" table:style-name="ce22">
            <text:p>eAfspraken</text:p>
          </table:table-cell>
          <table:table-cell office:value-type="string" table:style-name="ce12">
            <text:p>Sturen afspraak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annuler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annuler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wijzigings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wijzigings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8" table:number-columns-spanned="1" table:number-rows-spanned="2" table:style-name="ce25">
            <text:p>28</text:p>
          </table:table-cell>
          <table:table-cell office:value-type="string" table:number-columns-spanned="1" table:number-rows-spanned="2" table:style-name="ce18">
            <text:p>Verzamelen Huisartsgegevens 1.1</text:p>
          </table:table-cell>
          <table:table-cell office:value-type="string" table:number-columns-spanned="1" table:number-rows-spanned="2" table:style-name="ce18">
            <text:p>Huisarts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H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Huisartsgegevens</text:p>
          </table:table-cell>
          <table:table-cell office:value-type="string" table:style-name="ce12">
            <text:p>Raadplegen huisarts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huisarts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9" table:number-columns-spanned="1" table:number-rows-spanned="4" table:style-name="ce17">
            <text:p>29</text:p>
          </table:table-cell>
          <table:table-cell office:value-type="string" table:number-columns-spanned="1" table:number-rows-spanned="4" table:style-name="ce17">
            <text:p>Verzamelen Afspraakslots en -typen 1.1</text:p>
          </table:table-cell>
          <table:table-cell office:value-type="string" table:number-columns-spanned="1" table:number-rows-spanned="4" table:style-name="ce17">
            <text:p>Afsprak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EA-1.1-ASR-FHIR</text:p>
          </table:table-cell>
          <table:table-cell office:value-type="string" table:number-columns-spanned="1" table:number-rows-spanned="4" table:style-name="ce17">
            <text:p>{27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9-03-13T00:00:00" table:number-columns-spanned="1" table:number-rows-spanned="4" table:style-name="ce19">
            <text:p>13-03-19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4" table:style-name="ce22">
            <text:p>eAfspraken</text:p>
          </table:table-cell>
          <table:table-cell office:value-type="string" table:style-name="ce12">
            <text:p>Raadplegen afspraak slot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slot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fspraak typ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typ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0" table:number-columns-spanned="1" table:number-rows-spanned="2" table:style-name="ce17">
            <text:p>30</text:p>
          </table:table-cell>
          <table:table-cell office:value-type="string" table:number-columns-spanned="1" table:number-rows-spanned="2" table:style-name="ce17">
            <text:p>Verzamelen Medicatieoverzichten 9.0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7-MO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7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1" table:number-columns-spanned="1" table:number-rows-spanned="2" table:style-name="ce17">
            <text:p>31</text:p>
          </table:table-cell>
          <table:table-cell office:value-type="string" table:number-columns-spanned="1" table:number-rows-spanned="2" table:style-name="ce17">
            <text:p>Verzamelen Medicatiegegevens 9.0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7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35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7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2" table:number-columns-spanned="1" table:number-rows-spanned="2" table:style-name="ce17">
            <text:p>32</text:p>
          </table:table-cell>
          <table:table-cell office:value-type="string" table:number-columns-spanned="1" table:number-rows-spanned="2" table:style-name="ce17">
            <text:p>Verzamelen Basisgegevens GGZ 1.1</text:p>
          </table:table-cell>
          <table:table-cell office:value-type="string" table:number-columns-spanned="1" table:number-rows-spanned="2" table:style-name="ce17">
            <text:p>Basisgegevens GGZ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G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 GGZ</text:p>
          </table:table-cell>
          <table:table-cell office:value-type="string" table:style-name="ce12">
            <text:p>Raadplegen GGZ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GGZ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3" table:number-columns-spanned="1" table:number-rows-spanned="4" table:style-name="ce17">
            <text:p>33</text:p>
          </table:table-cell>
          <table:table-cell office:value-type="string" table:number-columns-spanned="1" table:number-rows-spanned="4" table:style-name="ce17">
            <text:p>Verzamelen Documenten 1.2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2-PLR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4" table:style-name="ce2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4" table:number-columns-spanned="1" table:number-rows-spanned="2" table:style-name="ce17">
            <text:p>34</text:p>
          </table:table-cell>
          <table:table-cell office:value-type="string" table:number-columns-spanned="1" table:number-rows-spanned="2" table:style-name="ce17">
            <text:p>Delen Documenten 1.2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5" table:number-columns-spanned="1" table:number-rows-spanned="2" table:style-name="ce17">
            <text:p>35</text:p>
          </table:table-cell>
          <table:table-cell office:value-type="string" table:number-columns-spanned="1" table:number-rows-spanned="2" table:style-name="ce17">
            <text:p>Verzamelen Medicatiegegevens 9.A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A.1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verstrekkingenvertaling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A.1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verstrekkingenvertaling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6" table:number-columns-spanned="1" table:number-rows-spanned="2" table:style-name="ce17">
            <text:p>36</text:p>
          </table:table-cell>
          <table:table-cell office:value-type="string" table:number-columns-spanned="1" table:number-rows-spanned="2" table:style-name="ce17">
            <text:p>Verzamelen Meetwaarden vitale functies 1.2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2-MV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7" table:number-columns-spanned="1" table:number-rows-spanned="2" table:style-name="ce17">
            <text:p>37</text:p>
          </table:table-cell>
          <table:table-cell office:value-type="string" table:number-columns-spanned="1" table:number-rows-spanned="2" table:style-name="ce17">
            <text:p>Delen Meetwaarden vitale functies 1.2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2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8" table:number-columns-spanned="1" table:number-rows-spanned="2" table:style-name="ce17">
            <text:p>38</text:p>
          </table:table-cell>
          <table:table-cell office:value-type="string" table:number-columns-spanned="1" table:number-rows-spanned="2" table:style-name="ce17">
            <text:p>Verzamelen Overgevoeligheden 1.1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AI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7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AllergieIntolerantie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42" table:style-name="ce28"/>
          <table:table-cell table:number-columns-repeated="1632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42" table:style-name="ce28"/>
          <table:table-cell table:number-columns-repeated="16326" table:style-name="ce1"/>
        </table:table-row>
        <table:table-row table:style-name="ro5">
          <table:table-cell office:value-type="float" office:value="39" table:number-columns-spanned="1" table:number-rows-spanned="2" table:style-name="ce17">
            <text:p>39</text:p>
          </table:table-cell>
          <table:table-cell office:value-type="string" table:number-columns-spanned="1" table:number-rows-spanned="2" table:style-name="ce17">
            <text:p>Delen Beelden 1.0</text:p>
          </table:table-cell>
          <table:table-cell office:value-type="string" table:number-columns-spanned="1" table:number-rows-spanned="2" table:style-name="ce17">
            <text:p>Beeld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BE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5-13T00:00:00" table:number-columns-spanned="1" table:number-rows-spanned="2" table:style-name="ce19">
            <text:p>13-05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5-15T00:00:00" table:number-columns-spanned="1" table:number-rows-spanned="2" table:style-name="ce23">
            <text:p>15-05-19</text:p>
          </table:table-cell>
          <table:table-cell office:value-type="string" table:number-columns-spanned="1" table:number-rows-spanned="2" table:style-name="ce27">
            <text:p>Nieuwe Gegevensdienst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eelden</text:p>
          </table:table-cell>
          <table:table-cell office:value-type="string" table:style-name="ce12">
            <text:p>Sturen Beelden</text:p>
          </table:table-cell>
          <table:table-cell office:value-type="string" table:style-name="ce12">
            <text:p>Patiënt</text:p>
          </table:table-cell>
          <table:table-cell table:number-columns-repeated="42" table:style-name="ce28"/>
          <table:table-cell table:number-columns-repeated="1632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BE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Beelden</text:p>
          </table:table-cell>
          <table:table-cell office:value-type="string" table:style-name="ce12">
            <text:p>Zorgaanbieder</text:p>
          </table:table-cell>
          <table:table-cell table:number-columns-repeated="42" table:style-name="ce28"/>
          <table:table-cell table:number-columns-repeated="16326" table:style-name="ce1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dc:title/>
    <dc:description/>
    <dc:subject/>
    <meta:initial-creator>Dave Ormel</meta:initial-creator>
    <dc:creator>Paul Oude Luttighuis</dc:creator>
    <meta:creation-date>2018-07-11T07:32:04Z</meta:creation-date>
    <dc:date>2019-06-21T08:28:28Z</dc:date>
  </office:meta>
</office:document-meta>
</file>