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9" table:default-cell-style-name="ce8"/>
        <table:table-row table:style-name="ro2">
          <table:table-cell office:value-type="string" table:number-columns-spanned="8" table:number-rows-spanned="1" table:style-name="ce13">
            <text:p>Gegevensdienst</text:p>
          </table:table-cell>
          <table:covered-table-cell table:number-columns-repeated="7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9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BZB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7-11T00:00:00" table:number-columns-spanned="1" table:number-rows-spanned="2" table:style-name="ce20">
            <text:p>11-07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.4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.4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1.0.0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.0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B-FHIR</text:p>
          </table:table-cell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1.0.0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.0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.6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.6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1">
            <text:p>Correctie: met terugwerkende kracht geldig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.6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2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.0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2" table:number-columns-spanned="1" table:number-rows-spanned="6" table:style-name="ce23">
            <text:p>12</text:p>
          </table:table-cell>
          <table:table-cell office:value-type="string" table:number-columns-spanned="1" table:number-rows-spanned="6" table:style-name="ce18">
            <text:p>Delen Afspraken 1.0.0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18">
            <text:p>Verzamelen Huisartsgegevens 1.0.0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1.0.0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.0-ASB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4</meta:generator>
    <dc:title/>
    <dc:description/>
    <dc:subject/>
    <meta:initial-creator/>
    <dc:creator>Ton Monasso</dc:creator>
    <meta:creation-date>2018-07-11T07:32:04Z</meta:creation-date>
    <dc:date>2018-08-17T08:06:50Z</dc:date>
  </office:meta>
</office:document-meta>
</file>