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7E6E6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3.91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talogus MedMij Afsprakenstelsel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andsversie</text:p>
          </table:table-cell>
          <table:table-cell office:value-type="float" office:value="8" table:style-name="ce5">
            <text:p>8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Gegevensdiensten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3" table:number-columns-repeated="16369" table:default-cell-style-name="ce8"/>
        <table:table-row table:style-name="ro2">
          <table:table-cell office:value-type="string" table:number-columns-spanned="8" table:number-rows-spanned="1" table:style-name="ce13">
            <text:p>Gegevensdienst</text:p>
          </table:table-cell>
          <table:covered-table-cell table:number-columns-repeated="7"/>
          <table:table-cell office:value-type="string" table:number-columns-spanned="3" table:number-rows-spanned="1" table:style-name="ce14">
            <text:p>Metadata</text:p>
          </table:table-cell>
          <table:covered-table-cell table:number-columns-repeated="2"/>
          <table:table-cell office:value-type="string" table:style-name="ce6">
            <text:p>Ter informatie (uit metamodel)</text:p>
          </table:table-cell>
          <table:table-cell office:value-type="string" table:number-columns-spanned="3" table:number-rows-spanned="1" table:style-name="ce15">
            <text:p>Ter informatie (uit Register van Informatiestandaarden)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5">
            <text:p>.GegevensdienstId</text:p>
          </table:table-cell>
          <table:table-cell office:value-type="string" table:number-columns-spanned="1" table:number-rows-spanned="2" table:style-name="ce15">
            <text:p>.Gegevensdienstnaam</text:p>
          </table:table-cell>
          <table:table-cell office:value-type="string" table:number-columns-spanned="1" table:number-rows-spanned="2" table:style-name="ce15">
            <text:p>.Weergavenaam</text:p>
          </table:table-cell>
          <table:table-cell office:value-type="string" table:number-columns-spanned="1" table:number-rows-spanned="2" table:style-name="ce15">
            <text:p>.Usecase</text:p>
            <text:p>.Weergavenaam</text:p>
          </table:table-cell>
          <table:table-cell office:value-type="string" table:number-columns-spanned="1" table:number-rows-spanned="2" table:style-name="ce15">
            <text:p>.Systeemrolverzameling</text:p>
            <text:p>.Systeemrol{i}</text:p>
            <text:p>.Systeemrolcode</text:p>
          </table:table-cell>
          <table:table-cell office:value-type="string" table:number-columns-spanned="1" table:number-rows-spanned="2" table:style-name="ce15">
            <text:p>{.Vereist</text:p>
            <text:p>.Gegevensdienst{i}</text:p>
            <text:p>.GegevensdienstId}</text:p>
          </table:table-cell>
          <table:table-cell office:value-type="string" table:number-columns-spanned="1" table:number-rows-spanned="2" table:style-name="ce15">
            <text:p>.Startdatum</text:p>
          </table:table-cell>
          <table:table-cell office:value-type="string" table:number-columns-spanned="1" table:number-rows-spanned="2" table:style-name="ce15">
            <text:p>.Einddatum</text:p>
          </table:table-cell>
          <table:table-cell office:value-type="string" table:number-columns-spanned="3" table:number-rows-spanned="1" table:style-name="ce16">
            <text:p>Wijzigingsbeheer</text:p>
          </table:table-cell>
          <table:covered-table-cell table:number-columns-repeated="2"/>
          <table:table-cell office:value-type="string" table:number-columns-spanned="1" table:number-rows-spanned="2" table:style-name="ce15">
            <text:p>Gegevensdienst</text:p>
            <text:p>.DeelnemersrolUsecaseBusinessrol</text:p>
            <text:p>.DeelnemersrolBusinessrol</text:p>
            <text:p>.Deelnemersrol</text:p>
            <text:p>.Weergavenaam</text:p>
          </table:table-cell>
          <table:table-cell office:value-type="string" table:number-columns-spanned="3" table:number-rows-spanned="1" table:style-name="ce15">
            <text:p>Gegevensdienst</text:p>
            <text:p>.Systeemrolverzameling</text:p>
            <text:p>.Systeemrol{}</text:p>
          </table:table-cell>
          <table:covered-table-cell table:number-columns-repeated="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atum aanmaak</text:p>
          </table:table-cell>
          <table:table-cell office:value-type="string" table:style-name="ce9">
            <text:p>Datum mutatie</text:p>
          </table:table-cell>
          <table:table-cell office:value-type="string" table:style-name="ce9">
            <text:p>Opmerking mutatie</text:p>
          </table:table-cell>
          <table:covered-table-cell/>
          <table:table-cell office:value-type="string" table:style-name="ce7">
            <text:p>.Informatiestandaard</text:p>
            <text:p>.Informatiestandaardnaam</text:p>
          </table:table-cell>
          <table:table-cell office:value-type="string" table:style-name="ce7">
            <text:p>.Transactie</text:p>
            <text:p>.Transactienaam</text:p>
          </table:table-cell>
          <table:table-cell office:value-type="string" table:style-name="ce7">
            <text:p>.Bedrijfsrol</text:p>
            <text:p>.Weergavenaam</text:p>
          </table:table-cell>
          <table:table-cell table:number-columns-repeated="16369"/>
        </table:table-row>
        <table:table-row table:style-name="ro5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7">
            <text:p>Verzamelen Basisgegevens zorg 1.0.0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.0-BZB-FHIR</text:p>
          </table:table-cell>
          <table:table-cell office:value-type="string" table:number-columns-spanned="1" table:number-rows-spanned="2" table:style-name="ce18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07-11T00:00:00" table:number-columns-spanned="1" table:number-rows-spanned="2" table:style-name="ce20">
            <text:p>11-07-18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Basisgegevensset Zorg</text:p>
          </table:table-cell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BZ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number-columns-spanned="1" table:number-rows-spanned="2" table:style-name="ce17">
            <text:p>Verzamelen Medicatieoverzichten 9.0.4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4-MO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20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4-MO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9" table:style-name="ce1"/>
        </table:table-row>
        <table:table-row table:style-name="ro5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number-columns-spanned="1" table:number-rows-spanned="2" table:style-name="ce17">
            <text:p>Verzamelen Medicatiegegevens 9.0.4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4-M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20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4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9" table:style-name="ce1"/>
        </table:table-row>
        <table:table-row table:style-name="ro5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number-columns-spanned="1" table:number-rows-spanned="2" table:style-name="ce17">
            <text:p>Verzamelen Laboratoriumresultaten 1.0.0</text:p>
          </table:table-cell>
          <table:table-cell office:value-type="string" table:number-columns-spanned="1" table:number-rows-spanned="2" table:style-name="ce17">
            <text:p>Laboratoriumresulta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LAB-1.0.0-LR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Labuitwisseling</text:p>
          </table:table-cell>
          <table:table-cell office:value-type="string" table:style-name="ce12">
            <text:p>Beschikbaar stellen laboratoriumresultaten</text:p>
          </table:table-cell>
          <table:table-cell office:value-type="string" table:style-name="ce12">
            <text:p>Zorgaanbieder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LAB-1.0.0-LR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Labuitwisseling</text:p>
          </table:table-cell>
          <table:table-cell office:value-type="string" table:style-name="ce12">
            <text:p>Raadplegen laboratoriumresultaten</text:p>
          </table:table-cell>
          <table:table-cell office:value-type="string" table:style-name="ce12">
            <text:p>Patiënt</text:p>
          </table:table-cell>
          <table:table-cell table:number-columns-repeated="16369" table:style-name="ce1"/>
        </table:table-row>
        <table:table-row table:style-name="ro5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number-columns-spanned="1" table:number-rows-spanned="2" table:style-name="ce17">
            <text:p>Verzamelen Meetwaarden vitale functies 1.0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.0-MV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Beschikbaar 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MV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6" table:number-columns-spanned="1" table:number-rows-spanned="4" table:style-name="ce17">
            <text:p>6</text:p>
          </table:table-cell>
          <table:table-cell office:value-type="string" table:number-columns-spanned="1" table:number-rows-spanned="4" table:style-name="ce17">
            <text:p>Verzamelen Documenten 1.0.0</text:p>
          </table:table-cell>
          <table:table-cell office:value-type="string" table:number-columns-spanned="1" table:number-rows-spanned="4" table:style-name="ce17">
            <text:p>Document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0.0-PLB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PL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PDB-FHIR</text:p>
          </table:table-cell>
          <table:covered-table-cell/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number-columns-spanned="1" table:number-rows-spanned="2" table:style-name="ce17">
            <text:p>Verzamelen Afspraken 1.0.0</text:p>
          </table:table-cell>
          <table:table-cell office:value-type="string" table:number-columns-spanned="1" table:number-rows-spanned="2" table:style-name="ce17">
            <text:p>Afsprak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EA-1.0.0-AF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Beschikbaar stellen afspraak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F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Raadplegen afspraak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number-columns-spanned="1" table:number-rows-spanned="2" table:style-name="ce17">
            <text:p>Verzamelen Overgevoeligheden 6.12.6</text:p>
          </table:table-cell>
          <table:table-cell office:value-type="string" table:number-columns-spanned="1" table:number-rows-spanned="2" table:style-name="ce17">
            <text:p>Overgevoelighed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6.12.6-AI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1">
            <text:p>Correctie: met terugwerkende kracht geldig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veiligheid</text:p>
          </table:table-cell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6.12.6-AI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veiligheid</text:p>
          </table:table-cell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9" table:number-columns-spanned="1" table:number-rows-spanned="2" table:style-name="ce17">
            <text:p>9</text:p>
          </table:table-cell>
          <table:table-cell office:value-type="string" table:number-columns-spanned="1" table:number-rows-spanned="2" table:style-name="ce17">
            <text:p>Verzamelen Basisgegevens zorg 2.0.0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2.0.0-BZ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Basisgegevensset Zorg</text:p>
          </table:table-cell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2.0.0-BZ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number-columns-spanned="1" table:number-rows-spanned="2" table:style-name="ce17">
            <text:p>Delen Meetwaarden vitale functies 1.0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.0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table-cell office:value-type="float" office:value="11" table:number-columns-spanned="1" table:number-rows-spanned="2" table:style-name="ce17">
            <text:p>11</text:p>
          </table:table-cell>
          <table:table-cell office:value-type="string" table:number-columns-spanned="1" table:number-rows-spanned="2" table:style-name="ce17">
            <text:p>Delen Documenten 1.0.0</text:p>
          </table:table-cell>
          <table:table-cell office:value-type="string" table:number-columns-spanned="1" table:number-rows-spanned="2" table:style-name="ce17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.0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table-cell office:value-type="float" office:value="12" table:number-columns-spanned="1" table:number-rows-spanned="6" table:style-name="ce23">
            <text:p>12</text:p>
          </table:table-cell>
          <table:table-cell office:value-type="string" table:number-columns-spanned="1" table:number-rows-spanned="6" table:style-name="ce18">
            <text:p>Delen Afspraken 1.0.0</text:p>
          </table:table-cell>
          <table:table-cell office:value-type="string" table:number-columns-spanned="1" table:number-rows-spanned="6" table:style-name="ce18">
            <text:p>Afspraken</text:p>
          </table:table-cell>
          <table:table-cell office:value-type="string" table:number-columns-spanned="1" table:number-rows-spanned="6" table:style-name="ce17">
            <text:p>Delen</text:p>
          </table:table-cell>
          <table:table-cell office:value-type="string" table:style-name="ce10">
            <text:p>EA-1.0.0-AVS-FHIR</text:p>
          </table:table-cell>
          <table:table-cell office:value-type="string" table:number-columns-spanned="1" table:number-rows-spanned="6" table:style-name="ce17">
            <text:p>{7;14}</text:p>
          </table:table-cell>
          <table:table-cell office:value-type="date" office:date-value="2018-10-01T00:00:00" table:number-columns-spanned="1" table:number-rows-spanned="6" table:style-name="ce19">
            <text:p>01-10-18</text:p>
          </table:table-cell>
          <table:table-cell office:value-type="string" table:number-columns-spanned="1" table:number-rows-spanned="6" table:style-name="ce22">
            <text:p>-</text:p>
          </table:table-cell>
          <table:table-cell office:value-type="date" office:date-value="2018-07-11T00:00:00" table:number-columns-spanned="1" table:number-rows-spanned="6" table:style-name="ce19">
            <text:p>11-07-18</text:p>
          </table:table-cell>
          <table:table-cell office:value-type="string" table:number-columns-spanned="1" table:number-rows-spanned="6" table:style-name="ce22">
            <text:p>-</text:p>
          </table:table-cell>
          <table:table-cell office:value-type="string" table:number-columns-spanned="1" table:number-rows-spanned="6" table:style-name="ce22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Sturen afspraakverzoek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Ontvangen afspraakverzoek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Sturen afspraak annulering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Ontvangen afspraak annulering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Sturen afspraak wijzigingsverzoek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Ontvangen afspraak wijzigingsverzoek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table-cell office:value-type="float" office:value="13" table:number-columns-spanned="1" table:number-rows-spanned="2" table:style-name="ce23">
            <text:p>13</text:p>
          </table:table-cell>
          <table:table-cell office:value-type="string" table:number-columns-spanned="1" table:number-rows-spanned="2" table:style-name="ce18">
            <text:p>Verzamelen Huisartsgegevens 1.0.0</text:p>
          </table:table-cell>
          <table:table-cell office:value-type="string" table:number-columns-spanned="1" table:number-rows-spanned="2" table:style-name="ce18">
            <text:p>Huisarts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.0-H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Huisartsgegevens</text:p>
          </table:table-cell>
          <table:table-cell office:value-type="string" table:style-name="ce12">
            <text:p>Beschikbaar stellen huisartsgegeven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H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Huisartsgegevens</text:p>
          </table:table-cell>
          <table:table-cell office:value-type="string" table:style-name="ce12">
            <text:p>Raadplegen huisartsgegeven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14" table:number-columns-spanned="1" table:number-rows-spanned="4" table:style-name="ce17">
            <text:p>14</text:p>
          </table:table-cell>
          <table:table-cell office:value-type="string" table:number-columns-spanned="1" table:number-rows-spanned="4" table:style-name="ce17">
            <text:p>Verzamelen Afspraakslots en -typen 1.0.0</text:p>
          </table:table-cell>
          <table:table-cell office:value-type="string" table:number-columns-spanned="1" table:number-rows-spanned="4" table:style-name="ce17">
            <text:p>Afsprak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EA-1.0.0-ASB-FHIR</text:p>
          </table:table-cell>
          <table:table-cell office:value-type="string" table:number-columns-spanned="1" table:number-rows-spanned="4" table:style-name="ce17">
            <text:p>{12}</text:p>
          </table:table-cell>
          <table:table-cell office:value-type="date" office:date-value="2018-10-01T00:00:00" table:number-columns-spanned="1" table:number-rows-spanned="4" table:style-name="ce19">
            <text:p>01-10-18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date" office:date-value="2018-07-11T00:00:00" table:number-columns-spanned="1" table:number-rows-spanned="4" table:style-name="ce19">
            <text:p>11-07-18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Beschikbaar stellen afspraak slot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S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Raadplegen afspraak slot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Beschikbaar stellen afspraak typen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Raadplegen afspraak typen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15" table:number-columns-spanned="1" table:number-rows-spanned="2" table:style-name="ce17">
            <text:p>15</text:p>
          </table:table-cell>
          <table:table-cell office:value-type="string" table:number-columns-spanned="1" table:number-rows-spanned="2" table:style-name="ce17">
            <text:p>Verzamelen Medicatieoverzichten 9.0.6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6-MO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6-MO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9" table:style-name="ce1"/>
        </table:table-row>
        <table:table-row table:style-name="ro5">
          <table:table-cell office:value-type="float" office:value="16" table:number-columns-spanned="1" table:number-rows-spanned="2" table:style-name="ce17">
            <text:p>16</text:p>
          </table:table-cell>
          <table:table-cell office:value-type="string" table:number-columns-spanned="1" table:number-rows-spanned="2" table:style-name="ce17">
            <text:p>Verzamelen Medicatiegegevens 9.0.6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6-M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6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9" table:style-name="ce1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4</meta:generator>
    <dc:title/>
    <dc:description/>
    <dc:subject/>
    <meta:initial-creator/>
    <dc:creator>Ton Monasso</dc:creator>
    <meta:creation-date>2018-07-11T07:32:04Z</meta:creation-date>
    <dc:date>2018-09-05T13:57:33Z</dc:date>
  </office:meta>
</office:document-meta>
</file>